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n looking the space</text:span></text:p>
      <text:p text:style-name="Standard"><text:span text:style-name="T1"/></text:p>
      <text:p text:style-name="Standard"><text:span text:style-name="T1">di Forlani Giulia</text:span></text:p>
      <text:p text:style-name="Standard"><text:span text:style-name="T1"/></text:p>
      <text:p text:style-name="Standard"><text:span text:style-name="T1">Viene rappresentato un uomo nello spazio, che, guardando il cielo, immagina di trovarsi circondato dall’infinità dello spazio.</text:span></text:p>
      <text:p text:style-name="Standard"><text:span text:style-name="T1">Per dare un immagine dell’infinito che ci circonda, sono stati impiegati i colori azzurro, rosa e le loro sfumature, mentre i pianeti e le galassie sono stati rappresentati tramite puntini bianch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ulia F</meta:initial-creator>
    <dc:creator>Giulia F</dc:creator>
    <meta:editing-cycles>1</meta:editing-cycles>
    <meta:creation-date>2016-01-27T12:51:00</meta:creation-date>
    <dc:date>2016-01-27T13:04:00</dc:date>
    <meta:editing-duration>PT13S</meta:editing-duration>
    <meta:generator>OpenOffice.org/3.3$Win32 OpenOffice.org_project/330m20$Build-9567</meta:generator>
    <meta:document-statistic meta:table-count="0" meta:image-count="0" meta:object-count="0" meta:page-count="1" meta:paragraph-count="4" meta:word-count="55" meta:character-count="3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